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ingetrokken - verleend (Paardekopweg 11A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ardekopweg 11A te Ysselsteyn, </text:span>het gedeeltelijk intrekken van de omgevingsvergunning beperkte milieutoets (HZ-INT-2022-0011)</text:p>
            <text:p text:style-name="common-al">De intrekkin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nov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666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6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6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- regulier - ingetrokken - verleend (Paardekopweg 11A te Ysselsteyn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6661</meta:user-defined>
    <meta:user-defined meta:name="OVERHEIDop.GmbID/DC.identifier">gmb-2022-526661</meta:user-defined>
    <meta:user-defined meta:name="OVERHEIDop.versieInformatie"/>
  </office:meta>
</office:document-meta>
</file>