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mond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chiemond 50, 3024EE, het project betreft het herstellen van een deel van het dak van het voormalige RDM Veerhuis gelegen aan Schiemond 50 te Rotterdam.</text:p>
            <text:p text:style-name="common-al">Het pand betreft een gemeentelijk monument (monumentnummer: E-222) (datum besluit 23-11-2022, op dezelfde dag verzonden, dossiernummer OMV.22.09.00239)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6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mond 50</meta:user-defined>
    <meta:user-defined meta:name="DCTERMS.W3CDTF/DCTERMS.available">2022-11-28</meta:user-defined>
    <meta:user-defined meta:name="DCTERMS.W3CDTF/OVERHEIDop.jaargang">2022</meta:user-defined>
    <meta:user-defined meta:name="OVERHEIDop.publicationIssue">526660</meta:user-defined>
    <meta:user-defined meta:name="OVERHEIDop.GmbID/DC.identifier">gmb-2022-526660</meta:user-defined>
    <meta:user-defined meta:name="OVERHEIDop.versieInformatie"/>
  </office:meta>
</office:document-meta>
</file>