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aftkeet en ecotoilet voor onderhoudsschilderwerk aan Ransuil 23-58 en Faunalaan 39-5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14727, Ransuil 23-58 en Faunalaan 39-59, het plaatsen van een schaftkeet en ecotoilet voor onderhoudsschilderwerk Complex Hofhuizen. (verzonden 31-01-2022);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266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4727</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een schaftkeet en ecotoilet voor onderhoudsschilderwerk aan Ransuil 23-58 en Faunalaan 39-59 te Uithoorn</meta:user-defined>
    <meta:user-defined meta:name="DCTERMS.W3CDTF/DCTERMS.available">2022-02-09</meta:user-defined>
    <meta:user-defined meta:name="DCTERMS.W3CDTF/OVERHEIDop.jaargang">2022</meta:user-defined>
    <meta:user-defined meta:name="OVERHEIDop.publicationIssue">52666</meta:user-defined>
    <meta:user-defined meta:name="OVERHEIDop.GmbID/DC.identifier">gmb-2022-52666</meta:user-defined>
    <meta:user-defined meta:name="OVERHEIDop.versieInformatie"/>
  </office:meta>
</office:document-meta>
</file>