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18265 - Nijmeegsebaan 3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jmeegsebaan 31 te Groesbeek</text:p>
            <text:p text:style-name="common-al">Omschrijving : verbeteren van de akoestiek, interieur en verwarming</text:p>
            <text:p text:style-name="common-al">Datum ontvangst:      23 november 2022</text:p>
            <text:p text:style-name="common-al">Zaaknummer ODRN : W.Z22.1090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665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5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5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418265 - Nijmeegsebaan 31 te Groesbeek</meta:user-defined>
    <meta:user-defined meta:name="DCTERMS.W3CDTF/DCTERMS.available">2022-11-28</meta:user-defined>
    <meta:user-defined meta:name="DCTERMS.W3CDTF/OVERHEIDop.jaargang">2022</meta:user-defined>
    <meta:user-defined meta:name="OVERHEIDop.publicationIssue">526658</meta:user-defined>
    <meta:user-defined meta:name="OVERHEIDop.GmbID/DC.identifier">gmb-2022-526658</meta:user-defined>
    <meta:user-defined meta:name="OVERHEIDop.versieInformatie"/>
  </office:meta>
</office:document-meta>
</file>