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trekking verleende omgevingsvergunning publicatie van 9 november 2022: De Heul 31A, in-verkoop boten en motoren en reparatie en verkoop partij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oktober 2022</text:p>
            <text:p text:style-name="common-al">Ons kenmerk:2020omg0253</text:p>
            <text:p text:style-name="last-al">
            <text:span text:style-name="nadrukvet">De intrekking heeft alleen betrekking op in-verkoop boten en motoren en reparatie</text:span>. <text:span text:style-name="nadrukvet">Houthandel is bij recht toegestaan in het bestemmngspla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665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trekking verleende omgevingsvergunning publicatie van 9 november 2022: De Heul 31A, in-verkoop boten en motoren en reparatie en verkoop partijen hout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55</meta:user-defined>
    <meta:user-defined meta:name="OVERHEIDop.GmbID/DC.identifier">gmb-2022-526655</meta:user-defined>
    <meta:user-defined meta:name="OVERHEIDop.versieInformatie"/>
  </office:meta>
</office:document-meta>
</file>