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Geesteren, Dorpsstraat 36: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eesteren, Dorpsstraat 36</text:p>
            <text:p text:style-name="common-al">Project: het verbouwen van een pand</text:p>
            <text:p text:style-name="common-al">Ingekomen: 26-07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665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5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5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251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Geesteren, Dorpsstraat 36: verbouwen pa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654</meta:user-defined>
    <meta:user-defined meta:name="OVERHEIDop.GmbID/DC.identifier">gmb-2022-526654</meta:user-defined>
    <meta:user-defined meta:name="OVERHEIDop.versieInformatie"/>
  </office:meta>
</office:document-meta>
</file>