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lichtarmaturen t.b.v. een monument, Jansplein 6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806 </text:p>
            <text:p text:style-name="common-al">OLO-nummer: 6423829 </text:p>
            <text:p text:style-name="common-al">Omschrijving: het plaatsen van lichtarmaturen t.b.v. een monument </text:p>
            <text:p text:style-name="common-al">Adres: Jansplein 60  te Arnhem</text:p>
            <text:p text:style-name="common-al">Activiteiten: Bouwen</text:p>
            <text:p text:style-name="common-al">Besluit: Verlenen</text:p>
            <text:p text:style-name="common-al">Datum ondertekening: 01-02-2022</text:p>
            <text:p text:style-name="common-al">Datum verzending: 01-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66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lichtarmaturen t.b.v. een monument, Jansplein 60  te Arnhem</meta:user-defined>
    <meta:user-defined meta:name="DCTERMS.W3CDTF/DCTERMS.available">2022-02-09</meta:user-defined>
    <meta:user-defined meta:name="DCTERMS.W3CDTF/OVERHEIDop.jaargang">2022</meta:user-defined>
    <meta:user-defined meta:name="OVERHEIDop.publicationIssue">52665</meta:user-defined>
    <meta:user-defined meta:name="OVERHEIDop.GmbID/DC.identifier">gmb-2022-52665</meta:user-defined>
    <meta:user-defined meta:name="OVERHEIDop.versieInformatie"/>
  </office:meta>
</office:document-meta>
</file>