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xploitatievergunning en uitschrijving Buitenschoolse Opvang (BSO) “De Zeekraai”, Nachtegaalstraat 37 te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ochem maken bekend dat de toestemming tot exploitatie van de opvangvoorziening BSO “De Zeekraai”, op het adres Nachtegaalstraat 37 te Eefde is ingetrokken</text:span>
          </text:p>
            <text:p text:style-name="common-al">Zij hebben dit besloten op 21 november 2022. Het besluit heeft het kenmerk 2022-257984</text:p>
            <text:p text:style-name="common-al">De BSO “De Zeekraai “, met uniek registratienummer 125560862, is uitgeschreven en verwijderd als opvangvoorziening uit het Landelijk Register Kinderopvang (LRK), met als reden op eigen verzoek van de rechtsopvolgers van de houder van de BSO.</text:p>
            <text:p text:style-name="common-al">Daarmee trekt het college, op grond van artikel 1.47 Wko en art. 8 Besluit Registers, met ingang van 17 november 2022, de toestemming tot exploitatie in, inclusief alle wijzigingen of aanvullingen die op de oorspronkelijke toestemming zijn gevolgd.</text:p>
            <text:p text:style-name="common-al">
            <text:span text:style-name="nadrukvet"/>
          </text:p>
            <text:p text:style-name="common-al">
            <text:span text:style-name="nadrukvet">Als u het niet eens bent met het besluit kunt u bezwaar maken binnen zes weken na datum van bekendmaking van het besluit (22 november 2022)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6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OVERHEIDop.Rubriek/DC.type">exploitatievergunning</meta:user-defined>
    <dc:language>nl</dc:language>
    <meta:user-defined meta:name="OVERHEIDop.locatietype/OVERHEIDop.gebiedsmarkering">Adres</meta:user-defined>
    <meta:user-defined meta:name="DC.title">Intrekken exploitatievergunning en uitschrijving Buitenschoolse Opvang (BSO) “De Zeekraai”, Nachtegaalstraat 37 te Eefde</meta:user-defined>
    <meta:user-defined meta:name="DCTERMS.W3CDTF/DCTERMS.available">2022-11-30</meta:user-defined>
    <meta:user-defined meta:name="DCTERMS.W3CDTF/OVERHEIDop.jaargang">2022</meta:user-defined>
    <meta:user-defined meta:name="OVERHEIDop.publicationIssue">526647</meta:user-defined>
    <meta:user-defined meta:name="OVERHEIDop.GmbID/DC.identifier">gmb-2022-526647</meta:user-defined>
    <meta:user-defined meta:name="OVERHEIDop.versieInformatie"/>
  </office:meta>
</office:document-meta>
</file>