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eging van eerder genomen besluit van 13-07-2022 verleende omgevingsvergunning van rechtswege:Noordeinde 136, uitbreiden woning achterzijde.</text:p>
      <text:section text:name="zakelijke-mededeling_id1-3-2" text:style-name="zakelijke-mededeling">
        <text:section text:name="zakelijke-mededeling-tekst_id1-3-2-1" text:style-name="zakelijke-mededeling-tekst">
          <text:section text:name="tekst_id1-3-2-1-1" text:style-name="tekst">
            <text:p text:style-name="common-al">Datum besluit:17 november 2022</text:p>
            <text:p text:style-name="common-al">Ons kenmerk: 2022omg0076</text:p>
            <text:p text:style-name="common-al">Burgemeester en wethouders maken bekend dat de volgende aanvraag om een omgevingsvergunning van rechtswege is verleend,omdat niet binnen de beslistermijn op de aanvraag is besloten.</text:p>
            <text:p text:style-name="common-al"/>
            <text:p text:style-name="common-al">Datum aanvraag: 30 januari 2022</text:p>
            <text:p text:style-name="common-al">Verleend/geweigerd: van rechtswege verleend</text:p>
            <text:p text:style-name="common-al"/>
            <text:p text:style-name="common-al">
            <text:span text:style-name="nadrukvet">Inwerkingtreding </text:span>
          </text:p>
            <text:p text:style-name="common-al">Gelet op het bepaalde in artikel 6.1, lid 4, van de Wabo, treedt de van rechtswege verleende omgevingsvergunning pas in werking na afloop van de bezwarentermijn, of indien bezwaar is gemaakt , op dit bezwaar is beslist.</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Het indienen van een bezwaarschrift heeft schorsende werking. Dit is bepaald in artikel 6.1, lid 4, van de Wabo .Als bezwaar wordt gemaakt kan pas gebruik worden gemaakt van de vergunning nadat op het bezwaar is beslist.</text:p>
            <text:p text:style-name="common-al">Vergunninghouder kan de voorzieningenrechter van de Rechtbank Haarlem (postbus 1621, 2003 BR Haarlem verzoeken de schorsing op te heff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2664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eroverweging van eerder genomen besluit van 13-07-2022 verleende omgevingsvergunning van rechtswege:Noordeinde 136, uitbreiden woning achterzijde.</meta:user-defined>
    <meta:user-defined meta:name="DCTERMS.W3CDTF/DCTERMS.available">2022-11-28</meta:user-defined>
    <meta:user-defined meta:name="DCTERMS.W3CDTF/OVERHEIDop.jaargang">2022</meta:user-defined>
    <meta:user-defined meta:name="OVERHEIDop.publicationIssue">526645</meta:user-defined>
    <meta:user-defined meta:name="OVERHEIDop.GmbID/DC.identifier">gmb-2022-526645</meta:user-defined>
    <meta:user-defined meta:name="OVERHEIDop.versieInformatie"/>
  </office:meta>
</office:document-meta>
</file>