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erkstraat 129, Brunssum</text:p>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De gemeente Brunssum heeft een aanvraag voor een omgevingsvergunning ontvangen. De vergunning is aangevraagd voor de activiteit bouwen, het betreft een rectificatie voor het realiseren van een tijdelijke warmtevoorziening Mijnwater, aan de Kerkstraat 129.</text:p>
            <text:p text:style-name="common-al">Dossiernummer: 22320</text:p>
            <text:p text:style-name="common-al">Abusievelijk is deze aanvraag op 16 november jl. bekendgemaakt met vermelding van het adres St. Gregoriuslaan 3 in plaats van Kerkstraat 1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7-2022. De gemeente neemt daarover waarschijnlijk 28-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66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0</meta:user-defined>
    <dc:language>nl</dc:language>
    <meta:user-defined meta:name="OVERHEIDop.locatietype/OVERHEIDop.gebiedsmarkering">Adres</meta:user-defined>
    <meta:user-defined meta:name="DC.title">Aanvraag vergunning voor de activiteit bouwen, Kerkstraat 129, Brunssum</meta:user-defined>
    <meta:user-defined meta:name="DCTERMS.W3CDTF/DCTERMS.available">2022-11-30</meta:user-defined>
    <meta:user-defined meta:name="DCTERMS.W3CDTF/OVERHEIDop.jaargang">2022</meta:user-defined>
    <meta:user-defined meta:name="OVERHEIDop.publicationIssue">526644</meta:user-defined>
    <meta:user-defined meta:name="OVERHEIDop.GmbID/DC.identifier">gmb-2022-526644</meta:user-defined>
    <meta:user-defined meta:name="OVERHEIDop.versieInformatie"/>
  </office:meta>
</office:document-meta>
</file>