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2 bomen - t.h.v. de hoogspanningslijn aan de Kletten 1, 9218XA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hoogspanningslijn aan de Kletten 1, 9218XA Opeinde, een gemeentelijke aanvraag voor het kappen van 2 bomen, datum bekendmaking: 24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664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hoogspanningslijn aan de Kletten 1, 9218XA Opeinde, een gemeentelijke aanvraag voor het kappen van 2 bomen, datum bekendmaking: 24 november 2022</meta:user-defined>
    <dc:language>nl</dc:language>
    <meta:user-defined meta:name="OVERHEIDop.locatietype/OVERHEIDop.gebiedsmarkering">Punt</meta:user-defined>
    <meta:user-defined meta:name="DC.title">Gemeente Smallingerland - verlening omgevingsvergunning - een gemeentelijke aanvraag voor het kappen van 2 bomen - t.h.v. de hoogspanningslijn aan de Kletten 1, 9218XA Opeinde</meta:user-defined>
    <meta:user-defined meta:name="DCTERMS.W3CDTF/DCTERMS.available">2022-11-28</meta:user-defined>
    <meta:user-defined meta:name="DCTERMS.W3CDTF/OVERHEIDop.jaargang">2022</meta:user-defined>
    <meta:user-defined meta:name="OVERHEIDop.publicationIssue">526643</meta:user-defined>
    <meta:user-defined meta:name="OVERHEIDop.GmbID/DC.identifier">gmb-2022-526643</meta:user-defined>
    <meta:user-defined meta:name="OVERHEIDop.versieInformatie"/>
  </office:meta>
</office:document-meta>
</file>