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vel 8, 9 en 10 kadastraal bekend sectie L nummer 10323: bouw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vel 8, 9 en 10 kadastraal bekend sectie L nummer 10323</text:p>
            <text:p text:style-name="common-al">Project: het bouwen van drie woningen</text:p>
            <text:p text:style-name="common-al">Ingekomen: 23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664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856</meta:user-defined>
    <meta:user-defined meta:name="DCTERMS.abstract">het bouwen van drie woningen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vel 8, 9 en 10 kadastraal bekend sectie L nummer 10323: bouw drie w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641</meta:user-defined>
    <meta:user-defined meta:name="OVERHEIDop.GmbID/DC.identifier">gmb-2022-526641</meta:user-defined>
    <meta:user-defined meta:name="OVERHEIDop.versieInformatie"/>
  </office:meta>
</office:document-meta>
</file>