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om tijdelijke verhuur woning ; flitsaanvraag, Tongelresestraat 192 5613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10</text:p>
            <text:p text:style-name="common-al">Omschrijving: verzoek om tijdelijke verhuur woning ; flitsaanvraag</text:p>
            <text:p text:style-name="common-al">Adres: Tongelresestraat 192 5613DR Eindhoven</text:p>
            <text:p text:style-name="common-al">Soort aanvraag: Adressering en gebruik</text:p>
            <text:p text:style-name="common-al">Besluit: Verleend</text:p>
            <text:p text:style-name="common-al">Besluitdatum: 24-11-2022</text:p>
            <text:p text:style-name="common-al">Heeft u direct belang bij deze beslissing? Dan kunt u binnen zes weken, na 24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3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410</meta:user-defined>
    <meta:user-defined meta:name="DCTERMS.abstract">verzoek om tijdelijke verhuur woning ; flitsaanvraag</meta:user-defined>
    <dc:language>nl</dc:language>
    <meta:user-defined meta:name="OVERHEIDop.locatietype/OVERHEIDop.gebiedsmarkering">Punt</meta:user-defined>
    <meta:user-defined meta:name="DC.title">Besluit op aanvraag: verzoek om tijdelijke verhuur woning ; flitsaanvraag, Tongelresestraat 192 5613DR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39</meta:user-defined>
    <meta:user-defined meta:name="OVERHEIDop.GmbID/DC.identifier">gmb-2022-526639</meta:user-defined>
    <meta:user-defined meta:name="OVERHEIDop.versieInformatie"/>
  </office:meta>
</office:document-meta>
</file>