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943 - het verwijderen van kozijnen op de locatie Ampèrestraat 16, 1521 TJ Wormerveer</text:p>
            <text:p text:style-name="common-al">Besluit verzonden: 24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63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3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3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4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36</meta:user-defined>
    <meta:user-defined meta:name="OVERHEIDop.GmbID/DC.identifier">gmb-2022-526636</meta:user-defined>
    <meta:user-defined meta:name="OVERHEIDop.versieInformatie"/>
  </office:meta>
</office:document-meta>
</file>