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 </text:p>
            <text:p text:style-name="al"/>
            <text:p text:style-name="al">gehoord de raadscommissie;</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gemeentelijke belastingen; </text:p>
            <text:p text:style-name="al"/>
            <text:p text:style-name="al">
            <text:span text:style-name="nadrukvet">besluit:</text:span>
          </text:p>
            <text:p text:style-name="al"/>
            <text:p text:style-name="al">vast te stellen het Besluit kwijtscheldingsregel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Hondenbelasting voor de eerste hond.</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s://wetten.overheid.nl/BWBR0004766/2022-01-01/#HoofdstukII_Afdeling2_Artikel16" xlink:type="simple"><text:span text:style-name="nadrukondlijn">artikel 16, tweede lid, van de Uitvoeringsregeling Invorderingswet 1990</text:span></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2 van 11 november 2021 (INT-21-61093) wordt ingetrokken met ingang van de in het derde lid genoemde datum, met dien verstande dat zij van toepassing blijft op d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3.</text:p>
              </text:list-item>
              <text:list-item text:style-override="id1-3-2-2-7-5">
                <text:number>4.</text:number>
                <text:p text:style-name="al">Dit besluit wordt aangehaald als: Besluit kwijtscheldingsregels 2023.</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section>
          <text:section text:name="ondertekening_id1-3-2-3-2">
            <text:p><text:span text:style-name="functie"/></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663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OVERHEIDop.referentienummer">INT-22-65701 en INT-22-65715</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1-29</meta:user-defined>
    <meta:user-defined meta:name="DCTERMS.W3CDTF/OVERHEIDop.jaargang">2022</meta:user-defined>
    <meta:user-defined meta:name="OVERHEIDop.publicationIssue">526631</meta:user-defined>
    <meta:user-defined meta:name="OVERHEIDop.betreftRegeling">CVDR684616_1</meta:user-defined>
    <meta:user-defined meta:name="xs:date/OVERHEIDop.startdatum">2022-11-30</meta:user-defined>
    <meta:user-defined meta:name="OVERHEIDop.GmbID/DC.identifier">gmb-2022-526631</meta:user-defined>
    <meta:user-defined meta:name="OVERHEIDop.versieInformatie"/>
  </office:meta>
</office:document-meta>
</file>