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akstraat 29, 6181HN Elsloo (2022-053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2022-053280, ingekomen op 29 september 2022 voor het verbouwen van een woonhuis gelegen aan Kaakstraat 29, 6181HN Elsloo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2662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2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2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akstraat 29, 6181HN Elsloo</meta:user-defined>
    <dc:language>nl</dc:language>
    <meta:user-defined meta:name="OVERHEIDop.locatietype/OVERHEIDop.gebiedsmarkering">Punt</meta:user-defined>
    <meta:user-defined meta:name="DC.title">Ontvangen aanvraag omgevingsvergunning Kaakstraat 29, 6181HN Elsloo (2022-053280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26</meta:user-defined>
    <meta:user-defined meta:name="OVERHEIDop.GmbID/DC.identifier">gmb-2022-526626</meta:user-defined>
    <meta:user-defined meta:name="OVERHEIDop.versieInformatie"/>
  </office:meta>
</office:document-meta>
</file>