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e Diepenheimseweg 35, 7274AB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2 een besluit genomen op de aanvraag met zaaknummer 446905 voor het  bouwen van een schuur met carport en overdekt zitgedeelte op locatie Oude Diepenheimseweg 35, 7274AB Geester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662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2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2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e Diepenheimseweg 35, 7274AB Geester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Oude Diepenheimseweg 35, 7274AB Geesteren</meta:user-defined>
    <meta:user-defined meta:name="DCTERMS.W3CDTF/DCTERMS.available">2022-11-30</meta:user-defined>
    <meta:user-defined meta:name="DCTERMS.W3CDTF/OVERHEIDop.jaargang">2022</meta:user-defined>
    <meta:user-defined meta:name="OVERHEIDop.publicationIssue">526620</meta:user-defined>
    <meta:user-defined meta:name="OVERHEIDop.GmbID/DC.identifier">gmb-2022-526620</meta:user-defined>
    <meta:user-defined meta:name="OVERHEIDop.versieInformatie"/>
  </office:meta>
</office:document-meta>
</file>