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179 - het bouwen van een steiger op de locatie De Gashouder appartementencomplex tussen de Zaan en de Westzijde (perceel H6707)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61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1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1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79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14</meta:user-defined>
    <meta:user-defined meta:name="OVERHEIDop.GmbID/DC.identifier">gmb-2022-526614</meta:user-defined>
    <meta:user-defined meta:name="OVERHEIDop.versieInformatie"/>
  </office:meta>
</office:document-meta>
</file>