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van gevel en dak Tukseweg , Tukseweg 130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61</text:p>
            <text:p text:style-name="common-al">Verzenddatum besluit: 23-11-2022</text:p>
            <text:p text:style-name="common-al">Locatie: Tukseweg 130, Steenwijk</text:p>
            <text:p text:style-name="common-al">Projectomschrijving: het renoveren van gevel en dak Tuksewe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660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0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0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61</meta:user-defined>
    <meta:user-defined meta:name="DCTERMS.abstract">het renoveren van gevel en dak Tukseweg </meta:user-defined>
    <dc:language>nl</dc:language>
    <meta:user-defined meta:name="OVERHEIDop.locatietype/OVERHEIDop.gebiedsmarkering">Punt</meta:user-defined>
    <meta:user-defined meta:name="DC.title">Verleende omgevingsvergunning met reguliere procedure, het renoveren van gevel en dak Tukseweg , Tukseweg 130, Steenwijk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05</meta:user-defined>
    <meta:user-defined meta:name="OVERHEIDop.GmbID/DC.identifier">gmb-2022-526605</meta:user-defined>
    <meta:user-defined meta:name="OVERHEIDop.versieInformatie"/>
  </office:meta>
</office:document-meta>
</file>