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bedrijf aan huis aan Bruggemaat 24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oprichten van een bedrijf aan huis</text:p>
            <text:p text:style-name="common-al">Locatie: Bruggemaat 24 te Borne</text:p>
            <text:p text:style-name="common-al">Datum verzending: 22 november 2022</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2660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0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0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van een bedrijf aan huis aan Bruggemaat 24 te Borne</meta:user-defined>
    <meta:user-defined meta:name="DCTERMS.W3CDTF/DCTERMS.available">2022-11-30</meta:user-defined>
    <meta:user-defined meta:name="DCTERMS.W3CDTF/OVERHEIDop.jaargang">2022</meta:user-defined>
    <meta:user-defined meta:name="OVERHEIDop.publicationIssue">526604</meta:user-defined>
    <meta:user-defined meta:name="OVERHEIDop.GmbID/DC.identifier">gmb-2022-526604</meta:user-defined>
    <meta:user-defined meta:name="OVERHEIDop.versieInformatie"/>
  </office:meta>
</office:document-meta>
</file>