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2 bomen - t.h.v. de hoogspanningslijn aan de Kletten 1, 9218XA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e hoogspanningslijn aan de Kletten 1, 9218XA Opeinde, een gemeentelijke aanvraag voor het kappen van 2 bomen, ontvangen: 23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660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0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0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de hoogspanningslijn aan de Kletten 1, 9218XA Opeinde, een gemeentelijke aanvraag voor het kappen van 2 bomen, ontvangen: 23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kappen van 2 bomen - t.h.v. de hoogspanningslijn aan de Kletten 1, 9218XA Opeinde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602</meta:user-defined>
    <meta:user-defined meta:name="OVERHEIDop.GmbID/DC.identifier">gmb-2022-526602</meta:user-defined>
    <meta:user-defined meta:name="OVERHEIDop.versieInformatie"/>
  </office:meta>
</office:document-meta>
</file>