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 woningen aan Zwartebes 1 tot en met 9 (oneven), Zwartebes 12 tot en met 24 (even) en Appelbes 2 tot en et 10 (ev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7 woningen</text:p>
            <text:p text:style-name="common-al">Locatie: Zwartebes 1 t/m 9 (oneven), Zwartebes 12 t/m 24 (even), Appelbes 2 t/m 10 (even)</text:p>
            <text:p text:style-name="common-al">Datum verzending: 18 november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17 woningen aan Zwartebes 1 tot en met 9 (oneven), Zwartebes 12 tot en met 24 (even) en Appelbes 2 tot en et 10 (even) te Borne</meta:user-defined>
    <meta:user-defined meta:name="DCTERMS.W3CDTF/DCTERMS.available">2022-11-30</meta:user-defined>
    <meta:user-defined meta:name="DCTERMS.W3CDTF/OVERHEIDop.jaargang">2022</meta:user-defined>
    <meta:user-defined meta:name="OVERHEIDop.publicationIssue">526599</meta:user-defined>
    <meta:user-defined meta:name="OVERHEIDop.GmbID/DC.identifier">gmb-2022-526599</meta:user-defined>
    <meta:user-defined meta:name="OVERHEIDop.versieInformatie"/>
  </office:meta>
</office:document-meta>
</file>