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naaldijk-Zuid N447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november 2022 een besluit genomen op de aanvraag voor een omgevingsvergunning op locatie Kanaaldijk-Zuid N447 te Schijndel. De aangevraagde vergunning is <text:span text:style-name="nadrukvet">buiten behandeling gesteld</text:span><text:span text:style-name="nadrukvet">. </text:span>Het besluit betreft de activiteiten:</text:p>
            <text:list text:style-name="id1-3-2-1-1-2">
              <text:list-item text:style-override="id1-3-2-1-1-2-1">
                <text:number>•</text:number>
                <text:p text:style-name="al">Werk of werkzaamheden uitvoeren</text:p>
              </text:list-item>
            </text:list>
            <text:p text:style-name="common-al">
            <text:span text:style-name="nadrukvet">Gegevens</text:span>
          </text:p>
            <text:p text:style-name="common-al">Omschrijving: aanplanten van bos in het kader van landelijke bossenstrategie</text:p>
            <text:p text:style-name="common-al">Locatie: Kanaaldijk-Zuid N447 te Schijndel</text:p>
            <text:p text:style-name="common-al">Zaaknummer: OV-2022-0569</text:p>
            <text:p text:style-name="common-al">
            <text:span text:style-name="nadrukvet">Indienen bezwaarschrift</text:span>
          </text:p>
            <text:p text:style-name="common-al">Tegen dit besluit kunnen belanghebbenden op grond van de Algemene wet bestuursrecht binnen zes weken vanaf 25 nov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6596</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596</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596</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Kanaaldijk-Zuid N447  te Schijndel</meta:user-defined>
    <meta:user-defined meta:name="DCTERMS.W3CDTF/DCTERMS.available">2022-11-28</meta:user-defined>
    <meta:user-defined meta:name="DCTERMS.W3CDTF/OVERHEIDop.jaargang">2022</meta:user-defined>
    <meta:user-defined meta:name="OVERHEIDop.publicationIssue">526596</meta:user-defined>
    <meta:user-defined meta:name="OVERHEIDop.GmbID/DC.identifier">gmb-2022-526596</meta:user-defined>
    <meta:user-defined meta:name="OVERHEIDop.versieInformatie"/>
  </office:meta>
</office:document-meta>
</file>