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Bake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Baken 2.</text:span>
          </text:p>
            <text:p text:style-name="common-al">Datum indiening: 23-11-2022</text:p>
            <text:p text:style-name="common-al">Zaakomschrijving: het plaatsen van een aanbouw</text:p>
            <text:p text:style-name="common-al">Zaaknummer: 7297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65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5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Scharendijke, Baken 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95</meta:user-defined>
    <meta:user-defined meta:name="OVERHEIDop.GmbID/DC.identifier">gmb-2022-526595</meta:user-defined>
    <meta:user-defined meta:name="OVERHEIDop.versieInformatie"/>
  </office:meta>
</office:document-meta>
</file>