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92 zonnepanelen met omvormer aan Weerselosestraat 306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192 zonnepanelen met omvormer</text:p>
            <text:p text:style-name="common-al">Locatie: Weerselosestraat 306 te Hertme</text:p>
            <text:p text:style-name="common-al">Datum verzending: 18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92 zonnepanelen met omvormer aan Weerselosestraat 306 te Hertme</meta:user-defined>
    <meta:user-defined meta:name="DCTERMS.W3CDTF/DCTERMS.available">2022-11-30</meta:user-defined>
    <meta:user-defined meta:name="DCTERMS.W3CDTF/OVERHEIDop.jaargang">2022</meta:user-defined>
    <meta:user-defined meta:name="OVERHEIDop.publicationIssue">526594</meta:user-defined>
    <meta:user-defined meta:name="OVERHEIDop.GmbID/DC.identifier">gmb-2022-526594</meta:user-defined>
    <meta:user-defined meta:name="OVERHEIDop.versieInformatie"/>
  </office:meta>
</office:document-meta>
</file>