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bij woning kavel 1 en 4, een erker bij kavel 2 en een verbrede berging bij kavel 1 en 21 aan Braambes en Wijnbes, Bornsche Mat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realiseren van een uitbouw bij woning kavel 1 en 4, een erker bij kavel 2 en een verbrede berging bij kavel 1 en 21</text:p>
            <text:p text:style-name="common-al">Locatie: Braambes en Wijnbes, Bornsche Maten te Borne</text:p>
            <text:p text:style-name="common-al">Datum verzending: 18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9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Toestemming voor het realiseren van een uitbouw bij woning kavel 1 en 4, een erker bij kavel 2 en een verbrede berging bij kavel 1 en 21 aan Braambes en Wijnbes, Bornsche Maten te Borne</meta:user-defined>
    <meta:user-defined meta:name="DCTERMS.W3CDTF/DCTERMS.available">2022-11-30</meta:user-defined>
    <meta:user-defined meta:name="DCTERMS.W3CDTF/OVERHEIDop.jaargang">2022</meta:user-defined>
    <meta:user-defined meta:name="OVERHEIDop.publicationIssue">526592</meta:user-defined>
    <meta:user-defined meta:name="OVERHEIDop.GmbID/DC.identifier">gmb-2022-526592</meta:user-defined>
    <meta:user-defined meta:name="OVERHEIDop.versieInformatie"/>
  </office:meta>
</office:document-meta>
</file>