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en van de Beekparkschool aan Bongerdsweg 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an de omgevingsvergunning (uitgebreid)</text:span>
          </text:p>
            <text:p text:style-name="common-al">Het college van burgemeester en wethouders is van plan het volgende besluit te nemen:</text:p>
            <text:p text:style-name="common-al">Voor: het brandveilig gebruiken van de Beekparkschool</text:p>
            <text:p text:style-name="common-al">Locatie: Bongerdsweg 2 te Borne</text:p>
            <text:p text:style-name="common-al">
            <text:span text:style-name="nadrukvet">
              <text:span text:style-name="nadrukcur">Inzage </text:span>
            </text:span>
          </text:p>
            <text:p text:style-name="common-al">Bovenstaand ontwerpbesluit en de stukken liggen ter inzage van 1 december 2022 t/m  11 januari 2023 bij de publieksbalie van het gemeentehuis. </text:p>
            <text:p text:style-name="common-al">
            <text:span text:style-name="nadrukvet">
              <text:span text:style-name="nadrukcur">Zienswijzen </text:span>
            </text:span>
          </text:p>
            <text:p text:style-name="common-al">Een ieder kan van 1 december 2022 t/m 11 januari 2023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u vóór 9 januari 2023 een afspraak te maken via telefoonnummer 074-2658570. </text:p>
            <text:p text:style-name="last-al">De aanvrager wordt zo nodig in de gelegenheid gesteld om te reageren op de ingediende zienswijzen. Tijdig ingediende zienswijzen zullen worden betrokken bij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658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8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8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de Beekparkschool aan Bongerdsweg 2 te Borne</meta:user-defined>
    <meta:user-defined meta:name="DCTERMS.W3CDTF/DCTERMS.available">2022-11-30</meta:user-defined>
    <meta:user-defined meta:name="DCTERMS.W3CDTF/OVERHEIDop.jaargang">2022</meta:user-defined>
    <meta:user-defined meta:name="OVERHEIDop.publicationIssue">526589</meta:user-defined>
    <meta:user-defined meta:name="OVERHEIDop.GmbID/DC.identifier">gmb-2022-526589</meta:user-defined>
    <meta:user-defined meta:name="OVERHEIDop.versieInformatie"/>
  </office:meta>
</office:document-meta>
</file>