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deeltelijke Omgevingsvergunning Beperkte Milieutoets Onrooi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november 2022:</text:p>
            <text:p text:style-name="common-al">
            <text:span text:style-name="nadrukvet">Onrooi 12</text:span>
            <text:span text:style-name="nadrukvet">: </text:span>het op verzoek gedeeltelijk intrekken van de omgevingsvergunning (OBM) voor het houden van ouderdieren en vleeskuikens</text:p>
            <text:p text:style-name="common-al"/>
            <text:p text:style-name="common-al">
            <text:span text:style-name="nadrukvet">Inzage</text:span>
          </text:p>
            <text:p text:style-name="common-al">Het besluit en andere relevante stukken liggen gedurende zes weken ter inzage. Voor het inzien van de stukken (of op verzoek het digitaal verzenden)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gemeente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658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8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8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99858</meta:user-defined>
    <meta:user-defined meta:name="DCTERMS.abstract">Onrooi 12 te Boxtel: het op verzoek gedeeltelijk intrekken van de omgevingsvergunning (OBM) voor het houden van ouderdieren en vleeskuikens.</meta:user-defined>
    <dc:language>nl</dc:language>
    <meta:user-defined meta:name="OVERHEIDop.locatietype/OVERHEIDop.gebiedsmarkering">Adres</meta:user-defined>
    <meta:user-defined meta:name="DC.title">Intrekken gedeeltelijke Omgevingsvergunning Beperkte Milieutoets Onrooi 12 te Boxte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86</meta:user-defined>
    <meta:user-defined meta:name="OVERHEIDop.GmbID/DC.identifier">gmb-2022-526586</meta:user-defined>
    <meta:user-defined meta:name="OVERHEIDop.versieInformatie"/>
  </office:meta>
</office:document-meta>
</file>