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etbal kicker Havermarkt 5 4811W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etbal kicker</text:p>
            <text:p text:style-name="common-al">Kenmerk: Z2022-006221</text:p>
            <text:p text:style-name="common-al">Verleend: 24-11-2022</text:p>
            <text:p text:style-name="common-al">Locatie: Havermarkt 5 4811WG Breda</text:p>
            <text:p text:style-name="common-al">Omschrijving: Vergunning plaatsen voetbal kicker ingevolge artikel 2:4 A van de Algemene Plaatselijke Verordening Breda 2018</text:p>
            <text:p text:style-name="common-al">Periode: van 24-11-2022 tot en met 18-12-2022 </text:p>
            <text:p text:style-name="common-al">Burgemeester en wethouders maken bekend dat zij op 24-11-2022 een vergunning voor een voetbal kicker hebben verleend op de locatie Havermarkt 5 4811W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221</meta:user-defined>
    <meta:user-defined meta:name="DCTERMS.abstract">voetbalgoal met voetbal</meta:user-defined>
    <dc:language>nl</dc:language>
    <meta:user-defined meta:name="OVERHEIDop.locatietype/OVERHEIDop.gebiedsmarkering">Punt</meta:user-defined>
    <meta:user-defined meta:name="DC.title">Vergunning plaatsen voetbal kicker Havermarkt 5 4811WG Breda</meta:user-defined>
    <meta:user-defined meta:name="DCTERMS.W3CDTF/DCTERMS.available">2022-11-28</meta:user-defined>
    <meta:user-defined meta:name="DCTERMS.W3CDTF/OVERHEIDop.jaargang">2022</meta:user-defined>
    <meta:user-defined meta:name="OVERHEIDop.publicationIssue">526583</meta:user-defined>
    <meta:user-defined meta:name="OVERHEIDop.GmbID/DC.identifier">gmb-2022-526583</meta:user-defined>
    <meta:user-defined meta:name="OVERHEIDop.versieInformatie"/>
  </office:meta>
</office:document-meta>
</file>