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412 - het verbouwen van een woning op de locatie Nicolaes Maesstraat 3, 1506 LB Zaandam</text:p>
            <text:p text:style-name="common-al">Besluit verzonden: 24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58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8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8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41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582</meta:user-defined>
    <meta:user-defined meta:name="OVERHEIDop.GmbID/DC.identifier">gmb-2022-526582</meta:user-defined>
    <meta:user-defined meta:name="OVERHEIDop.versieInformatie"/>
  </office:meta>
</office:document-meta>
</file>