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 (Fagus Sylvatica), Olsterweg 12 7431EK Diepenveen, [DPV00A04099] Diepenveen A 4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915</text:p>
            <text:p text:style-name="common-al">Verzenddatum besluit: 24-11-2022</text:p>
            <text:p text:style-name="common-al">Locatie: Olsterweg 12 7431EK Diepenveen, [DPV00A04099] Diepenveen A 4099</text:p>
            <text:p text:style-name="common-al">Projectomschrijving: het kappen van een beuk (Fagus Sylvatic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58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915</meta:user-defined>
    <meta:user-defined meta:name="DCTERMS.abstract">het kappen van een beuk (Fagus Sylvatic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 (Fagus Sylvatica), Olsterweg 12 7431EK Diepenveen, [DPV00A04099] Diepenveen A 4099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80</meta:user-defined>
    <meta:user-defined meta:name="OVERHEIDop.GmbID/DC.identifier">gmb-2022-526580</meta:user-defined>
    <meta:user-defined meta:name="OVERHEIDop.versieInformatie"/>
  </office:meta>
</office:document-meta>
</file>