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februari 2022 toegekend omgevingsvergunning Familie Bronsweg 2 J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februari 2022 voor het plaatsen van een aanbouw aan een bestaand huis aan de Familie Bronsweg 2 J in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265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5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februari 2022 toegekend voor het plaatsen van een aanbouw aan een bestaand huis aan de Familie Bronsweg 2 J in Wagenborgen.</meta:user-defined>
    <dc:language>nl</dc:language>
    <meta:user-defined meta:name="OVERHEIDop.locatietype/OVERHEIDop.gebiedsmarkering">Adres</meta:user-defined>
    <meta:user-defined meta:name="DC.title">3 februari 2022 toegekend omgevingsvergunning Familie Bronsweg 2 J in Wagenborg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52658</meta:user-defined>
    <meta:user-defined meta:name="OVERHEIDop.GmbID/DC.identifier">gmb-2022-52658</meta:user-defined>
    <meta:user-defined meta:name="OVERHEIDop.versieInformatie"/>
  </office:meta>
</office:document-meta>
</file>