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Stoof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Stoofweg 40.</text:span>
          </text:p>
            <text:p text:style-name="common-al">Datum indiening: 23-11-2022</text:p>
            <text:p text:style-name="common-al">Zaakomschrijving: het uitbreiden van bestaande BenB, van 5 naar 25 slaapplaasten. Inpandig verbnouwen pand</text:p>
            <text:p text:style-name="common-al">Zaaknummer: 7297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65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758</meta:user-defined>
    <meta:user-defined meta:name="DCTERMS.abstract">het uitbreiden van bestaande BenB, van 5 naar 25 slaapplaasten. Inpandig verbouwen pand</meta:user-defined>
    <dc:language>nl</dc:language>
    <meta:user-defined meta:name="OVERHEIDop.locatietype/OVERHEIDop.gebiedsmarkering">Punt</meta:user-defined>
    <meta:user-defined meta:name="DC.title">Aanvraag Omgevingsvergunning, Noordwelle, Stoofweg 40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79</meta:user-defined>
    <meta:user-defined meta:name="OVERHEIDop.GmbID/DC.identifier">gmb-2022-526579</meta:user-defined>
    <meta:user-defined meta:name="OVERHEIDop.versieInformatie"/>
  </office:meta>
</office:document-meta>
</file>