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LN00 G 3177, nabij Portonnekuilstraat 11 en 13, 6163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GLN00 G 3177, nabij Portonnekuilstraat 11 en 13, 6163BN Geleen</text:p>
            <text:p text:style-name="common-al">
            <text:span text:style-name="nadrukvet">Datum besluit: </text:span>23 november 2022, <text:span text:style-name="nadrukvet">Verzenddatum besluit:</text:span> 23 november 2022</text:p>
            <text:p text:style-name="common-al">
            <text:span text:style-name="nadrukvet">Kenmerk: </text:span>2022-061055 Z/22/3588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57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ortonnekuilstraat 11, 6163BN Geleen</meta:user-defined>
    <dc:language>nl</dc:language>
    <meta:user-defined meta:name="OVERHEIDop.locatietype/OVERHEIDop.gebiedsmarkering">Punt</meta:user-defined>
    <meta:user-defined meta:name="DC.title">Besluit op omgevingsvergunning regulier (verleend), GLN00 G 3177, nabij Portonnekuilstraat 11 en 13, 6163BN Gele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75</meta:user-defined>
    <meta:user-defined meta:name="OVERHEIDop.GmbID/DC.identifier">gmb-2022-526575</meta:user-defined>
    <meta:user-defined meta:name="OVERHEIDop.versieInformatie"/>
  </office:meta>
</office:document-meta>
</file>