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4, wijziging bestemming van bedrijf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november 2022</text:p>
            <text:p text:style-name="common-al">Ons kenmerk:2022omg07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657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4, wijziging bestemming van bedrijf naar wonen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74</meta:user-defined>
    <meta:user-defined meta:name="OVERHEIDop.GmbID/DC.identifier">gmb-2022-526574</meta:user-defined>
    <meta:user-defined meta:name="OVERHEIDop.versieInformatie"/>
  </office:meta>
</office:document-meta>
</file>