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rit t.b.v. 5 parkeerplaatsen, Lobeliastraat 2 [zaaknummer 0193ESUITE22577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257712022</text:p>
            <text:p text:style-name="common-al">Verzenddatum besluit: 22-11-2022</text:p>
            <text:p text:style-name="common-al">Locatie: Lobeliastraat 2, 8013 SW Zwolle</text:p>
            <text:p text:style-name="common-al">Projectomschrijving: het aanleggen van een inrit ten behoeve van 5 parkeerplaats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56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6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57712022</meta:user-defined>
    <meta:user-defined meta:name="DCTERMS.abstract">het aanleggen van een inrit ten behoeve van 5 parkeerplaatsen</meta:user-defined>
    <dc:language>nl</dc:language>
    <meta:user-defined meta:name="OVERHEIDop.locatietype/OVERHEIDop.gebiedsmarkering">Punt</meta:user-defined>
    <meta:user-defined meta:name="DC.title">Verleende omgevingsvergunning met reguliere procedure, aanleggen inrit t.b.v. 5 parkeerplaatsen, Lobeliastraat 2 [zaaknummer 0193ESUITE2257712022]</meta:user-defined>
    <meta:user-defined meta:name="DCTERMS.W3CDTF/DCTERMS.available">2022-11-28</meta:user-defined>
    <meta:user-defined meta:name="DCTERMS.W3CDTF/OVERHEIDop.jaargang">2022</meta:user-defined>
    <meta:user-defined meta:name="OVERHEIDop.publicationIssue">526569</meta:user-defined>
    <meta:user-defined meta:name="OVERHEIDop.GmbID/DC.identifier">gmb-2022-526569</meta:user-defined>
    <meta:user-defined meta:name="OVERHEIDop.versieInformatie"/>
  </office:meta>
</office:document-meta>
</file>