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denseweg 22A-1 tm 22B-5 en 24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2 een besluit genomen op de aanvraag omgevingsvergunning voor het huisvesting arbeidsmigranten op de locatie Heldenseweg 22A-1 tm 22B-5 en 24 Kessel. De aanvraag is geregistreerd onder zaaknummer 189425979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9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656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denseweg 22A-1 tm 22B-5 en 24 Kessel</meta:user-defined>
    <meta:user-defined meta:name="DCTERMS.W3CDTF/DCTERMS.available">2022-11-28</meta:user-defined>
    <meta:user-defined meta:name="DCTERMS.W3CDTF/OVERHEIDop.jaargang">2022</meta:user-defined>
    <meta:user-defined meta:name="OVERHEIDop.publicationIssue">526568</meta:user-defined>
    <meta:user-defined meta:name="OVERHEIDop.GmbID/DC.identifier">gmb-2022-526568</meta:user-defined>
    <meta:user-defined meta:name="OVERHEIDop.versieInformatie"/>
  </office:meta>
</office:document-meta>
</file>