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rpsstraat 72 te Angerlo, het asbest verwijderen en gedeeltelijke sloop hoofdgebouw</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melding ontvangen voor het asbest verwijderen en gedeeltelijke sloop hoofdgebouw aan de Dorpsstraat 72 te Angerlo. De melding is geregistreerd onder zaaknummer HZ_SLM-2022-225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656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orpsstraat 72 te Angerlo, het asbest verwijderen en gedeeltelijke sloop hoofdgebouw</meta:user-defined>
    <meta:user-defined meta:name="DCTERMS.W3CDTF/DCTERMS.available">2022-11-28</meta:user-defined>
    <meta:user-defined meta:name="DCTERMS.W3CDTF/OVERHEIDop.jaargang">2022</meta:user-defined>
    <meta:user-defined meta:name="OVERHEIDop.publicationIssue">526561</meta:user-defined>
    <meta:user-defined meta:name="OVERHEIDop.GmbID/DC.identifier">gmb-2022-526561</meta:user-defined>
    <meta:user-defined meta:name="OVERHEIDop.versieInformatie"/>
  </office:meta>
</office:document-meta>
</file>