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Julianalaan 4a in Langbroek</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een melding Activiteitenbesluit ontvangen voor het bedrijf op het adres Julianalaan 4a in Langbroek. Het gaat om een melding voor het stoppen met de verkoop van vuurwer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77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656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6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6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het bedrijf, Julianalaan 4a in Langbroek</meta:user-defined>
    <meta:user-defined meta:name="DCTERMS.W3CDTF/DCTERMS.available">2022-11-28</meta:user-defined>
    <meta:user-defined meta:name="DCTERMS.W3CDTF/OVERHEIDop.jaargang">2022</meta:user-defined>
    <meta:user-defined meta:name="OVERHEIDop.publicationIssue">526560</meta:user-defined>
    <meta:user-defined meta:name="OVERHEIDop.GmbID/DC.identifier">gmb-2022-526560</meta:user-defined>
    <meta:user-defined meta:name="OVERHEIDop.versieInformatie"/>
  </office:meta>
</office:document-meta>
</file>