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oud en nieuw feestje op 31 december 2022 op de locatie Mahlerstraat 3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22</text:p>
            <text:p text:style-name="common-al">Kenmerk: BW-2022-028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655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oud en nieuw feestje op 31 december 2022 op de locatie Mahlerstraat 31 in Twello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58</meta:user-defined>
    <meta:user-defined meta:name="OVERHEIDop.GmbID/DC.identifier">gmb-2022-526558</meta:user-defined>
    <meta:user-defined meta:name="OVERHEIDop.versieInformatie"/>
  </office:meta>
</office:document-meta>
</file>