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in het voordakvlak -  Kerkweg 20 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in het voordakvlak<text:span text:style-name="nadrukvet"> - </text:span>Kerkweg 20a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in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20 a </text:p>
            <text:p text:style-name="common-al">3214 V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5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0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in het voordakvlak -  Kerkweg 20 a, Zuid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42</meta:user-defined>
    <meta:user-defined meta:name="OVERHEIDop.GmbID/DC.identifier">gmb-2022-526542</meta:user-defined>
    <meta:user-defined meta:name="OVERHEIDop.versieInformatie"/>
  </office:meta>
</office:document-meta>
</file>