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008 - het vervangen van bestaande aanbouw en maken van een constructieve doorbraak op de locatie Bouwmanspad 23, 1506 HA Zaandam</text:p>
            <text:p text:style-name="common-al">Aanvraag ontvangen: 14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53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3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3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00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534</meta:user-defined>
    <meta:user-defined meta:name="OVERHEIDop.GmbID/DC.identifier">gmb-2022-526534</meta:user-defined>
    <meta:user-defined meta:name="OVERHEIDop.versieInformatie"/>
  </office:meta>
</office:document-meta>
</file>