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mstelveen – wijziging standplaatsvergunning toegekend - Winkelcentrum Kostverlorenhof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text:span text:style-name="nadrukvet">Z22-086180</text:span></text:span>
          </text:p>
            <text:p text:style-name="common-al">Gemeente Amstelveen heeft op 24 november 2022 een wijzigingsbesluit genomen op de standplaatsvergunning voor verkoop van oliebollen en appelbeignets op 30 en 31 december 2022. De wijziging ziet op toevoeging van de locatie:</text:p>
            <text:p text:style-name="common-al"/>
            <text:list text:style-name="id1-3-2-1-1-4">
              <text:list-item text:style-override="id1-3-2-1-1-4-1">
                <text:number>1.</text:number>
                <text:p text:style-name="al">Winkelcentrum Kostverlorenhof </text:p>
              </text:list-item>
            </text:list>
            <text:p text:style-name="common-al"/>
            <text:p text:style-name="common-al">De gewijzigde standplaatsvergunning is toegekend.</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text:span>
          </text:p>
            <text:p text:style-name="last-al">Bent u het niet eens met het wijzigingsbesluit? Hoe u bezwaar kunt indienen, leest u op <text:a xlink:href="http://www.amstelveen.nl/bezwaarschrift" xlink:type="simple">deze webpagina van de gemeente</text:a>. De termijn voor het indienen van een bezwaarschrift start op 25 november 2022 en bedraagt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653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3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3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standplaatsvergunning voor verkoop van oliebollen en appelbeignets op 30 en 31 december 2022</meta:user-defined>
    <dc:language>nl</dc:language>
    <meta:user-defined meta:name="OVERHEIDop.locatietype/OVERHEIDop.gebiedsmarkering">Punt</meta:user-defined>
    <meta:user-defined meta:name="DC.title">Gemeente Amstelveen – wijziging standplaatsvergunning toegekend - Winkelcentrum Kostverlorenhof</meta:user-defined>
    <meta:user-defined meta:name="DCTERMS.W3CDTF/DCTERMS.available">2022-11-28</meta:user-defined>
    <meta:user-defined meta:name="DCTERMS.W3CDTF/OVERHEIDop.jaargang">2022</meta:user-defined>
    <meta:user-defined meta:name="OVERHEIDop.publicationIssue">526533</meta:user-defined>
    <meta:user-defined meta:name="OVERHEIDop.GmbID/DC.identifier">gmb-2022-526533</meta:user-defined>
    <meta:user-defined meta:name="OVERHEIDop.versieInformatie"/>
  </office:meta>
</office:document-meta>
</file>