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-  Karperveen 1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Karperveen 11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119  </text:p>
            <text:p text:style-name="common-al">3205 H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5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652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59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dakvlak -  Karperveen 119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28</meta:user-defined>
    <meta:user-defined meta:name="OVERHEIDop.GmbID/DC.identifier">gmb-2022-526528</meta:user-defined>
    <meta:user-defined meta:name="OVERHEIDop.versieInformatie"/>
  </office:meta>
</office:document-meta>
</file>