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944 - het wijzigen van het gebruik horeca 1 naar horeca 2 ivm zalenverhuur op de locatie Penningweg 75A, 1507 DG Zaandam</text:p>
            <text:p text:style-name="common-al">Aanvraag ontvangen: 13-10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52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2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2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294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525</meta:user-defined>
    <meta:user-defined meta:name="OVERHEIDop.GmbID/DC.identifier">gmb-2022-526525</meta:user-defined>
    <meta:user-defined meta:name="OVERHEIDop.versieInformatie"/>
  </office:meta>
</office:document-meta>
</file>