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erstmarkt Hekelingen – Dorpsstraat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kerstmarkt Hekelingen</text:p>
            <text:p text:style-name="tussenkopcur">Waar</text:p>
            <text:p text:style-name="common-al">Dorpsstraat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520.</text:p>
            <text:p text:style-name="tussenkopcur">Datum evenement</text:p>
            <text:p text:style-name="common-al">16 december 2022.</text:p>
            <text:p text:style-name="tussenkopcur">Tijdstip</text:p>
            <text:p text:style-name="common-al">18.00 uur tot 21.00 uur.</text:p>
            <text:p text:style-name="tussenkopcur">Datum ontvangst</text:p>
            <text:p text:style-name="common-al">31 oktober 2022.</text:p>
            <text:p text:style-name="tussenkopcur">Datum besluit</text:p>
            <text:p text:style-name="common-al">17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52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7520</meta:user-defined>
    <dc:language>nl</dc:language>
    <meta:user-defined meta:name="OVERHEIDop.locatietype/OVERHEIDop.gebiedsmarkering">Weg</meta:user-defined>
    <meta:user-defined meta:name="DC.title">Gemeente Nissewaard - Verleende Evenementenvergunning kerstmarkt Hekelingen – Dorpsstraat, Hekel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20</meta:user-defined>
    <meta:user-defined meta:name="OVERHEIDop.GmbID/DC.identifier">gmb-2022-526520</meta:user-defined>
    <meta:user-defined meta:name="OVERHEIDop.versieInformatie"/>
  </office:meta>
</office:document-meta>
</file>