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Otterdijk 3 -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9 december 2021 ingekomen aanvraag voor een omgevingsvergunning is ingetrokken door aanvrager op 1 februari 2022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tterdijk 3</text:span>
                <text:span text:style-name="nadrukvet"> - 7</text:span>
                <text:span text:style-name="nadrukvet"> te Lierop</text:span>, inzake het wijzigen van een inrichting.</text:p>
              </text:list-item>
            </text:list>
            <text:p text:style-name="tussenkopcur">Rechtsmiddelen</text:p>
            <text:p text:style-name="common-al">Tegen intrekking van een aanvraag omgevingsvergunning is geen bezwaar of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65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, Otterdijk 3 - 7 te Lie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52652</meta:user-defined>
    <meta:user-defined meta:name="OVERHEIDop.GmbID/DC.identifier">gmb-2022-52652</meta:user-defined>
    <meta:user-defined meta:name="OVERHEIDop.versieInformatie"/>
  </office:meta>
</office:document-meta>
</file>