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17 - verbouwen van winkelunits op de locatie Behouden Haven 7, 1506 VA Zaandam</text:p>
            <text:p text:style-name="common-al">Aanvraag ontvangen: 06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51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1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1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1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16</meta:user-defined>
    <meta:user-defined meta:name="OVERHEIDop.GmbID/DC.identifier">gmb-2022-526516</meta:user-defined>
    <meta:user-defined meta:name="OVERHEIDop.versieInformatie"/>
  </office:meta>
</office:document-meta>
</file>