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Grutterstraat 1 in Loenen aan de Vecht - interne aan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februari 2022</text:p>
            <text:p text:style-name="common-al">Dossiernummer: 2021-002980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65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Grutterstraat 1 in Loenen aan de Vecht - interne aanpassing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651</meta:user-defined>
    <meta:user-defined meta:name="OVERHEIDop.GmbID/DC.identifier">gmb-2022-52651</meta:user-defined>
    <meta:user-defined meta:name="OVERHEIDop.versieInformatie"/>
  </office:meta>
</office:document-meta>
</file>