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Da Costastraat 10 [zaaknummer 0193ESUITE2450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50022022</text:p>
            <text:p text:style-name="common-al">Verzenddatum besluit: 22-11-2022</text:p>
            <text:p text:style-name="common-al">Locatie: Da Costastraat 10, 8023 AZ Zwolle</text:p>
            <text:p text:style-name="common-al">Projectomschrijving: het plaatsen van een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50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002202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, Da Costastraat 10 [zaaknummer 0193ESUITE2450022022]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08</meta:user-defined>
    <meta:user-defined meta:name="OVERHEIDop.GmbID/DC.identifier">gmb-2022-526508</meta:user-defined>
    <meta:user-defined meta:name="OVERHEIDop.versieInformatie"/>
  </office:meta>
</office:document-meta>
</file>